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en ontheffing van het bestemmingsplan voor kleinschalige horeca, Park Groot Leerust 1 in Warmond, Kenmerk 20161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Een ontheffing van het bestemmingsplan voor kleinschalige horeca</text:p>
            <text:p text:style-name="common-al">
            <text:span text:style-name="nadrukcur">Verzenddatum besluit:  6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3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en ontheffing van het bestemmingsplan voor kleinschalige horeca, Park Groot Leerust 1 in Warmond, Kenmerk 20161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28</meta:user-defined>
    <meta:user-defined meta:name="OVERHEIDop.GmbID/DC.identifier">gmb-2016-75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B 1</meta:user-defined>
    <meta:user-defined meta:name="OVERHEIDop.woonplaats">Warmond</meta:user-defined>
    <meta:user-defined meta:name="OVERHEIDop.straatnaam">Park groot Leerus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67 468148</meta:user-defined>
    <meta:user-defined meta:name="OVERHEIDop.versieInformatie"/>
  </office:meta>
</office:document-meta>
</file>