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Elze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Elzenstraat 48, zaaknummer 117653</text:p>
            <text:p text:style-name="common-al">Voor: uitbreiden woning, datum ontvangst 06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532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2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2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Elzen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5323</meta:user-defined>
    <meta:user-defined meta:name="OVERHEIDop.GmbID/DC.identifier">gmb-2016-75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TT 48</meta:user-defined>
    <meta:user-defined meta:name="OVERHEIDop.woonplaats">Winterswijk</meta:user-defined>
    <meta:user-defined meta:name="OVERHEIDop.straatnaam">Elze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565 443592</meta:user-defined>
    <meta:user-defined meta:name="OVERHEIDop.versieInformatie"/>
  </office:meta>
</office:document-meta>
</file>