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oosdrechtseweg naast nr 227 (Vellen Boom); 332125; 31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2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oosdrechtseweg naast nr 227 (Vellen Boom); 332125; 31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21</meta:user-defined>
    <meta:user-defined meta:name="OVERHEIDop.GmbID/DC.identifier">gmb-2016-7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JV 247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62 469677</meta:user-defined>
    <meta:user-defined meta:name="OVERHEIDop.versieInformatie"/>
  </office:meta>
</office:document-meta>
</file>