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oude tractor to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oude tractor toertocht op zondag 3 juli 2016, vertrek en finish in de gemeente Midden Drenthe, waarbij u ook gebruik maakt van de wegen binnen de gemeente Coevorden vanaf 10:15 tot 15:00 uur.</text:p>
            <text:p text:style-name="common-al">Er is toestemming verleend om tussen 12:00 en 13:00 uur, tijdens een middagpauze, de tractoren te parkeren op het terrein aan de Aelder Hooghe te Aalden. </text:p>
            <text:p text:style-name="common-al"> Verleend op 7 jun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jun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531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oude tractor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15</meta:user-defined>
    <meta:user-defined meta:name="OVERHEIDop.GmbID/DC.identifier">gmb-2016-753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</meta:user-defined>
    <meta:user-defined meta:name="OVERHEIDop.woonplaats">Aalden</meta:user-defined>
    <meta:user-defined meta:name="OVERHEIDop.straatnaam">Aelder Hoogh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54 534437</meta:user-defined>
    <meta:user-defined meta:name="OVERHEIDop.versieInformatie"/>
  </office:meta>
</office:document-meta>
</file>