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59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ei 2016 heeft de gemeente Bronckhorst een besluit genomen op de aanvraag voor een omgevingsvergunning. De aanvraag is geregistreerd onder nummer 2016-1040. De aanvraag gaat over het verbouwen van een woning aan de Ruurloseweg 59 in Hengelo (Gld). De vergunning is verzonden op 7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30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uurloseweg 59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06</meta:user-defined>
    <meta:user-defined meta:name="OVERHEIDop.GmbID/DC.identifier">gmb-2016-75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DG 59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9220</meta:user-defined>
    <meta:user-defined meta:name="OVERHEIDop.externeBijlage">deel_A-blad_AA-CC|exb-2016-19221</meta:user-defined>
    <meta:user-defined meta:name="OVERHEIDop.externeBijlage">deel_A-blad_1-25|exb-2016-19222</meta:user-defined>
    <meta:user-defined meta:name="OVERHEIDop.externeBijlage">publiceerbare aanvraag|exb-2016-19223</meta:user-defined>
    <meta:user-defined meta:name="OVERHEIDop.externeBijlage">Uitbreiding_woning_Hengelo_GLD|exb-2016-19224</meta:user-defined>
    <meta:user-defined meta:name="OVERHEID.EPSG28992/DC.spatial">219025 452289</meta:user-defined>
    <meta:user-defined meta:name="OVERHEIDop.versieInformatie"/>
  </office:meta>
</office:document-meta>
</file>