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amerlingh Onnesweg 2 (verbouwen en uitbreiden monumentaal schoolgebouw/vellen van 4 bomen); 332117; 30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0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amerlingh Onnesweg 2 (verbouwen en uitbreiden monumentaal schoolgebouw/vellen van 4 bomen); 332117; 30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05</meta:user-defined>
    <meta:user-defined meta:name="OVERHEIDop.GmbID/DC.identifier">gmb-2016-7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28 470506</meta:user-defined>
    <meta:user-defined meta:name="OVERHEIDop.versieInformatie"/>
  </office:meta>
</office:document-meta>
</file>