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kwekerij, Rietwijkeroordweg 33, Aalsmeer - Zaaknummer Z-2016/029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mei 2016</text:span>
          </text:p>
            <text:p text:style-name="common-al">Het slopen van een kwekerij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30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0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slopen van een kwekerij, Rietwijkeroordweg 33, Aalsmeer - Zaaknummer Z-2016/029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04</meta:user-defined>
    <meta:user-defined meta:name="OVERHEIDop.GmbID/DC.identifier">gmb-2016-75304</meta:user-defined>
    <meta:user-defined meta:name="OVERHEID.TaxonomieBeleidsagenda/OVERHEID.category">Ruimte en infrastructuur | Organisatie en beleid</meta:user-defined>
    <meta:user-defined meta:name="OVERHEIDop.referentienummer">Z-2016/029488</meta:user-defined>
    <meta:user-defined meta:name="DCTERMS.abstract">Het slopen van een kwe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33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097 478396</meta:user-defined>
    <meta:user-defined meta:name="OVERHEIDop.versieInformatie"/>
  </office:meta>
</office:document-meta>
</file>