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voor de kermis in Helvoirt (postcode 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in beide richtingen af te sluiten voor alle verkeer uitgezonderd voetgangers en aanwonenden.</text:p>
            <text:p text:style-name="common-al"/>
            <text:list text:style-name="id1-3-2-1-1-3">
              <text:list-item text:style-override="id1-3-2-1-1-3-1">
                <text:number>1.</text:number>
                <text:p text:style-name="al">Kastanjelaan (voor de kerk)</text:p>
              </text:list-item>
              <text:list-item text:style-override="id1-3-2-1-1-3-2">
                <text:number>2.</text:number>
                <text:p text:style-name="al">Kruising Kastanjelaan, Kerkstraat, Achterstraat en Lindelaan.</text:p>
              </text:list-item>
            </text:list>
            <text:p text:style-name="last-al">Deze maatregel geldt van donderdag 23 juni 2016 12.00 uur tot woensdag 29 juni 2016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7530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voor de kermis in Helvoirt (postcode 5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301</meta:user-defined>
    <meta:user-defined meta:name="OVERHEIDop.GmbID/DC.identifier">gmb-2016-753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.spatial">Haaren</meta:user-defined>
    <meta:user-defined meta:name="OVERHEIDop.versieInformatie"/>
  </office:meta>
</office:document-meta>
</file>