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kter Catzlaan 26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okter Catzlaan 26, 1261 CH, het vellen van 8 Zomereiken, 1 Gewone Beuk, 1 Ruwe Berk en 2 Japanse Ceder, verzonden 22 december 2015.</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753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3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3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kter Catzlaan 26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30</meta:user-defined>
    <meta:user-defined meta:name="OVERHEIDop.GmbID/DC.identifier">gmb-2016-7530</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CH 26</meta:user-defined>
    <meta:user-defined meta:name="OVERHEIDop.woonplaats">Blaricum</meta:user-defined>
    <meta:user-defined meta:name="OVERHEIDop.straatnaam">Dokter Catz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193 475943</meta:user-defined>
    <meta:user-defined meta:name="OVERHEIDop.versieInformatie"/>
  </office:meta>
</office:document-meta>
</file>