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Klein Berlijn</text:p>
            <text:p text:style-name="common-al">Locatie: 			Hoofdstraat 34</text:p>
            <text:p text:style-name="common-al">Oppervlakte:			420 m²</text:p>
            <text:p text:style-name="common-al">Reden vergunningverlening: 	Uitbreiding terras</text:p>
            <text:p text:style-name="common-al">Datum vergunning: 		03 juni 2016</text:p>
            <text:p text:style-name="common-al">Vergunningnummer: 		te/450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9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96</meta:user-defined>
    <meta:user-defined meta:name="OVERHEIDop.GmbID/DC.identifier">gmb-2016-75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59 469437</meta:user-defined>
    <meta:user-defined meta:name="OVERHEIDop.versieInformatie"/>
  </office:meta>
</office:document-meta>
</file>