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Bunnik Fair 2016 in het winkelcentrum Bunnik.</text:p>
      <text:section text:name="zakelijke-mededeling_id1-3-2" text:style-name="zakelijke-mededeling">
        <text:section text:name="zakelijke-mededeling-tekst_id1-3-2-1" text:style-name="zakelijke-mededeling-tekst">
          <text:section text:name="tekst_id1-3-2-1-1" text:style-name="tekst">
            <text:p text:style-name="common-al">Publicatiedatum: 09-06-2016</text:p>
            <text:p text:style-name="common-al">Locatie: winkelcentrum in Bunnik</text:p>
            <text:p text:style-name="common-al">Datum en tijdstip van het evenement: 11 juni 2016 van 08.00 uur tot 18.00 uur</text:p>
            <text:p text:style-name="common-al">Zaaknummer: 322587</text:p>
            <text:p text:style-name="common-al">Bestuursorgaan: college van burgemeester en wethouders</text:p>
            <text:p text:style-name="common-al">Datum verzending besluit: 18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529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Bunnik Fair 2016 in het winkelcentrum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90</meta:user-defined>
    <meta:user-defined meta:name="OVERHEIDop.GmbID/DC.identifier">gmb-2016-752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KA 9</meta:user-defined>
    <meta:user-defined meta:name="OVERHEIDop.woonplaats">Bunnik</meta:user-defined>
    <meta:user-defined meta:name="OVERHEIDop.straatnaam">Het Slo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44 453316</meta:user-defined>
    <meta:user-defined meta:name="OVERHEIDop.versieInformatie"/>
  </office:meta>
</office:document-meta>
</file>