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ontvangen aanvraag standplaatsvergunning bij Winkelcentrum Makadocenter op de bestemde standplaatslocatie aan de Richters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text:p>
            <text:p text:style-name="common-al">3 juni 2016 een vergunningaanvraag is ontvangen van de heer T. Hopman, h.o.d.n.v. Zeevishandel Tim Hopman, voor het innemen van een standplaats wekelijks op de woensdag van 09.30 uur tot 18.30 uur voor de verkoop van vis en aanverwante artikelen  bij Winkelcentrum Makadocenter op de bestemde standplaatslocatie aan de Richterslaan. </text:p>
            <text:p text:style-name="common-al"/>
            <text:p text:style-name="common-al">Als een eventuele verlening van deze vergunning u rechtstreeks als belanghebbende treft, wordt u gedurende 2 weken vanaf de datum van ter inzage legging in de gelegenheid gesteld uw zienswijze in te dienen bij het college van burgemeester en wethouders, Postbus 1, 3430 AA Nieuwegein. </text:p>
            <text:p text:style-name="common-al"/>
            <text:p text:style-name="common-al">De vergunningaanvraag ligt ter inzage bij de receptie van het Stadshuis van 9 juni 2016 tot en met 22 jun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ieuwegein, 9 juni 2016</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5288</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8</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288</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euwegein; ontvangen aanvraag standplaatsvergunning bij Winkelcentrum Makadocenter op de bestemde standplaatslocatie aan de Richters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288</meta:user-defined>
    <meta:user-defined meta:name="OVERHEIDop.GmbID/DC.identifier">gmb-2016-75288</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1AW 28</meta:user-defined>
    <meta:user-defined meta:name="OVERHEIDop.woonplaats">Nieuwegein</meta:user-defined>
    <meta:user-defined meta:name="OVERHEIDop.straatnaam">Makadocente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90 449533</meta:user-defined>
    <meta:user-defined meta:name="OVERHEIDop.versieInformatie"/>
  </office:meta>
</office:document-meta>
</file>