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traten volleybal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traten volleybal toernooi</text:p>
            <text:p text:style-name="common-al">Locatie: 	Park nabij Wolterbeeklaan en Keizersmantel Beekbergen</text:p>
            <text:p text:style-name="last-al">Datum evenement:		27 juni t/m 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5287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8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8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Straten volleybal 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287</meta:user-defined>
    <meta:user-defined meta:name="OVERHEIDop.GmbID/DC.identifier">gmb-2016-752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</meta:user-defined>
    <meta:user-defined meta:name="OVERHEIDop.woonplaats">Beekbergen</meta:user-defined>
    <meta:user-defined meta:name="OVERHEIDop.straatnaam">Wolterbee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78 463977</meta:user-defined>
    <meta:user-defined meta:name="OVERHEIDop.versieInformatie"/>
  </office:meta>
</office:document-meta>
</file>