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 t.b.v. wijziging in een bedrijf, Legmeerdijk 313, Aalsmeer - Zaaknummer Z-2016/029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7 mei 2016</text:span>
          </text:p>
            <text:p text:style-name="common-al">Melding activiteitenbesluit  t.b.v. wijziging i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283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8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283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elding activiteitenbesluit  t.b.v. wijziging in een bedrijf, Legmeerdijk 313, Aalsmeer - Zaaknummer Z-2016/029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283</meta:user-defined>
    <meta:user-defined meta:name="OVERHEIDop.GmbID/DC.identifier">gmb-2016-75283</meta:user-defined>
    <meta:user-defined meta:name="OVERHEID.TaxonomieBeleidsagenda/OVERHEID.category">Ruimte en infrastructuur | Organisatie en beleid</meta:user-defined>
    <meta:user-defined meta:name="OVERHEIDop.referentienummer">Z-2016/029426</meta:user-defined>
    <meta:user-defined meta:name="DCTERMS.abstract">Melding activiteitenbesluit  t.b.v. wijziging in een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