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iepersweg 4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iepersweg 4, 1261 DC, het vellen van 5 Zomereiken, verzonden 22 december 2015.</text:p>
              </text:list-item>
            </text:list>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7528</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8</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28</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iepersweg 4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28</meta:user-defined>
    <meta:user-defined meta:name="OVERHEIDop.GmbID/DC.identifier">gmb-2016-7528</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DC</meta:user-defined>
    <meta:user-defined meta:name="OVERHEIDop.woonplaats">Blaricum</meta:user-defined>
    <meta:user-defined meta:name="OVERHEIDop.straatnaam">Piepers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80 476170</meta:user-defined>
    <meta:user-defined meta:name="OVERHEIDop.versieInformatie"/>
  </office:meta>
</office:document-meta>
</file>