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ij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Bijeenkomst voor ouders, leerlingen en docenten</text:p>
            <text:p text:style-name="common-al">Datum evenement:	16 juni 2016</text:p>
            <text:p text:style-name="common-al">Locatie:		Weide Marialust</text:p>
            <text:p text:style-name="common-al">Datum vergunning: 	01 juni 2016</text:p>
            <text:p text:style-name="common-al">Vergunningnummer: 	16/479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27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7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7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ijeenkom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75</meta:user-defined>
    <meta:user-defined meta:name="OVERHEIDop.GmbID/DC.identifier">gmb-2016-752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M</meta:user-defined>
    <meta:user-defined meta:name="OVERHEIDop.woonplaats">Apeldoorn</meta:user-defined>
    <meta:user-defined meta:name="OVERHEIDop.straatnaam">Verzetsstrijders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74 470848</meta:user-defined>
    <meta:user-defined meta:name="OVERHEIDop.versieInformatie"/>
  </office:meta>
</office:document-meta>
</file>