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ernationaal Jeugd honk-/sof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Internationaal Jeugd hond-/softbaltoernooi</text:p>
            <text:p text:style-name="common-al">Datum evenement:	12 t/m 17 juli 2016</text:p>
            <text:p text:style-name="common-al">Locatie:		Sportpark Orderbos</text:p>
            <text:p text:style-name="common-al">Datum vergunning: 	01 juni 2016</text:p>
            <text:p text:style-name="common-al">Vergunningnummer: 	16/474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7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7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ternationaal Jeugd honk-/soft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74</meta:user-defined>
    <meta:user-defined meta:name="OVERHEIDop.GmbID/DC.identifier">gmb-2016-752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