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 Parade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Gezinsfestival</text:p>
            <text:p text:style-name="common-al">Datum evenement:	18 en 19 juni 2016</text:p>
            <text:p text:style-name="common-al">Locatie:		Park Marialust</text:p>
            <text:p text:style-name="common-al">Datum vergunning: 	02 juni 2016</text:p>
            <text:p text:style-name="common-al">Vergunningnummer: 	16/450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7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 Parade 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72</meta:user-defined>
    <meta:user-defined meta:name="OVERHEIDop.GmbID/DC.identifier">gmb-2016-75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74 470848</meta:user-defined>
    <meta:user-defined meta:name="OVERHEIDop.versieInformatie"/>
  </office:meta>
</office:document-meta>
</file>