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Privé f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	Privé feest</text:p>
            <text:p text:style-name="common-al">Datum evenement:	16 juni 2016</text:p>
            <text:p text:style-name="common-al">Locatie:		Hoog Soeren 140</text:p>
            <text:p text:style-name="common-al">Datum vergunning: 	02 juni 2016</text:p>
            <text:p text:style-name="common-al">Vergunningnummer: 	16/47494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75267</text:span><text:line-break/><text:date style:data-style-name="dag" text:fixed="true" text:date-value="2016-06-09"/><text:line-break/><text:date style:data-style-name="jaar" text:fixed="true" text:date-value="201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267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267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Privé fe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9</meta:user-defined>
    <meta:user-defined meta:name="OVERHEIDop.publicationIssue">75267</meta:user-defined>
    <meta:user-defined meta:name="OVERHEIDop.GmbID/DC.identifier">gmb-2016-7526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46AH 140</meta:user-defined>
    <meta:user-defined meta:name="OVERHEIDop.woonplaats">Hoog Soeren</meta:user-defined>
    <meta:user-defined meta:name="OVERHEIDop.straatnaam">Hoog Soere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88662 470530</meta:user-defined>
    <meta:user-defined meta:name="OVERHEIDop.versieInformatie"/>
  </office:meta>
</office:document-meta>
</file>