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r. Flemingstraat 41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r. Flemingstraat 41, Bovenkarspel</text:p>
            <text:p text:style-name="common-al">Voor: het verwijderen van de golfplaten van de schuur </text:p>
            <text:p text:style-name="last-al">Datum verzonden: 6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526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r. Flemingstraat 4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65</meta:user-defined>
    <meta:user-defined meta:name="OVERHEIDop.GmbID/DC.identifier">gmb-2016-75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L 41g</meta:user-defined>
    <meta:user-defined meta:name="OVERHEIDop.woonplaats">Bovenkarspel</meta:user-defined>
    <meta:user-defined meta:name="OVERHEIDop.straatnaam">Dr. Flemin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51 522470</meta:user-defined>
    <meta:user-defined meta:name="OVERHEIDop.versieInformatie"/>
  </office:meta>
</office:document-meta>
</file>