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5-jarig huwelijk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25-jarig huwelijksfeest</text:p>
            <text:p text:style-name="common-al">Datum evenement:	11 juni 2016</text:p>
            <text:p text:style-name="common-al">Locatie:		Ritbroekstraat 28</text:p>
            <text:p text:style-name="common-al">Datum vergunning: 	02 juni 2016</text:p>
            <text:p text:style-name="common-al">Vergunningnummer: 	16/478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6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25-jarig huwelijk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3</meta:user-defined>
    <meta:user-defined meta:name="OVERHEIDop.GmbID/DC.identifier">gmb-2016-75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D 28</meta:user-defined>
    <meta:user-defined meta:name="OVERHEIDop.woonplaats">Apeldoorn</meta:user-defined>
    <meta:user-defined meta:name="OVERHEIDop.straatnaam">Ritbro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43 469189</meta:user-defined>
    <meta:user-defined meta:name="OVERHEIDop.versieInformatie"/>
  </office:meta>
</office:document-meta>
</file>