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roondomein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Kroondomeintrail</text:p>
            <text:p text:style-name="common-al">Datum evenement:	11 juni 2016</text:p>
            <text:p text:style-name="common-al">Locatie:		Wieselseweg Wenum Wiesel</text:p>
            <text:p text:style-name="common-al">Datum vergunning: 	02 juni 2016</text:p>
            <text:p text:style-name="common-al">Vergunningnummer: 	16/472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6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roondomein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62</meta:user-defined>
    <meta:user-defined meta:name="OVERHEIDop.GmbID/DC.identifier">gmb-2016-75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B 3</meta:user-defined>
    <meta:user-defined meta:name="OVERHEIDop.woonplaats">Wenum Wiesel</meta:user-defined>
    <meta:user-defined meta:name="OVERHEIDop.straatnaam">Wies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048 473364</meta:user-defined>
    <meta:user-defined meta:name="OVERHEIDop.versieInformatie"/>
  </office:meta>
</office:document-meta>
</file>