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ieter Noordelosslaan 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Noordelosslaan 2, Grootebroek</text:p>
            <text:p text:style-name="common-al">Voor: het verwijderen van asbestgolfplaten van de schuur </text:p>
            <text:p text:style-name="common-al">Datum verzonden: 6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526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Pieter Noordelosslaan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61</meta:user-defined>
    <meta:user-defined meta:name="OVERHEIDop.GmbID/DC.identifier">gmb-2016-7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V 2</meta:user-defined>
    <meta:user-defined meta:name="OVERHEIDop.woonplaats">Grootebroek</meta:user-defined>
    <meta:user-defined meta:name="OVERHEIDop.straatnaam">Pieter Noordeloo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629 523156</meta:user-defined>
    <meta:user-defined meta:name="OVERHEIDop.versieInformatie"/>
  </office:meta>
</office:document-meta>
</file>