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3-3-3">
      <text:list-level-style-bullet text:bullet-char="-" text:level="1">
        <style:list-level-properties text:min-label-width="10mm"/>
      </text:list-level-style-bullet>
    </text:list-style>
    <text:list-style style:name="id1-3-2-2-1-24-3-3-4">
      <text:list-level-style-bullet text:bullet-char="-" text:level="1">
        <style:list-level-properties text:min-label-width="10mm"/>
      </text:list-level-style-bullet>
    </text:list-style>
    <text:list-style style:name="id1-3-2-2-1-24-3-3-5">
      <text:list-level-style-bullet text:bullet-char="-" text:level="1">
        <style:list-level-properties text:min-label-width="10mm"/>
      </text:list-level-style-bullet>
    </text:list-style>
  </office:automatic-styles>
  <office:body>
    <office:text>
      <text:p text:style-name="new_page_staatscourant"/>
      <text:p text:style-name="single-kop-titel">Beleidsregel Criteria historische schepen 2015. </text:p>
      <text:section text:name="regeling_id1-3-2" text:style-name="regeling">
        <text:section text:name="aanhef_id1-3-2-1" text:style-name="aanhef">
          <text:section text:name="preambule_id1-3-2-1-1" text:style-name="preambule">
            <text:p text:style-name="al">Zaaknummer: 1310566</text:p>
            <text:p text:style-name="al"/>
          </text:section>
        </text:section>
        <text:section text:name="regeling-tekst_id1-3-2-2" text:style-name="regeling-tekst">
          <text:section text:name="tekst_id1-3-2-2-1" text:style-name="tekst">
            <text:p text:style-name="common-al">De beleidsregel omvat: de uitleg van de criteria van historische schepen.</text:p>
            <text:p text:style-name="common-al"/>
            <text:p text:style-name="common-al">De beleidsregel gaat in op</text:p>
            <text:list text:style-name="id1-3-2-2-1-4">
              <text:list-item text:style-override="id1-3-2-2-1-4-1">
                <text:number>I.</text:number>
                <text:p text:style-name="al">Wat verstaan we onder historische schepen;</text:p>
                <text:p text:style-name="al"/>
              </text:list-item>
              <text:list-item text:style-override="id1-3-2-2-1-4-2">
                <text:number>I.</text:number>
                <text:p text:style-name="al">Wat verstaan we onder historische schepen</text:p>
              </text:list-item>
            </text:list>
            <text:p text:style-name="common-al">Onder een historisch schip wordt verstaan een vaartuig dat voldoet aan de volgende criteria:</text:p>
            <text:list text:style-name="id1-3-2-2-1-6">
              <text:list-item text:style-override="id1-3-2-2-1-6-1">
                <text:number>a.</text:number>
                <text:p text:style-name="al">Leeftijd: een historisch schip moet zijn van voor 1 januari 1945, met uitzondering van charterschepen met Hoorn als thuishaven.</text:p>
              </text:list-item>
              <text:list-item text:style-override="id1-3-2-2-1-6-2">
                <text:number>b.</text:number>
                <text:p text:style-name="al">Scheepstype: een schip dat oorspronkelijk is gebouwd als één van de genoemde historische zeilende bedrijfsvaartuigen en dat bij een schouw van een afstand van 100 meter het beeld heeft behouden van het genoemde scheepstype.</text:p>
              </text:list-item>
            </text:list>
            <text:p text:style-name="common-al">Aak</text:p>
            <text:p text:style-name="common-al">Bol</text:p>
            <text:p text:style-name="common-al">Botter</text:p>
            <text:p text:style-name="common-al">Kagenaar</text:p>
            <text:p text:style-name="common-al">Klipper</text:p>
            <text:p text:style-name="common-al">Kraak</text:p>
            <text:p text:style-name="common-al">Schokker</text:p>
            <text:p text:style-name="common-al">Schouw </text:p>
            <text:p text:style-name="common-al">Snik</text:p>
            <text:p text:style-name="common-al">Steilsteven</text:p>
            <text:p text:style-name="common-al">Tjalk</text:p>
            <text:p text:style-name="common-al">Westlander </text:p>
            <text:list text:style-name="id1-3-2-2-1-19">
              <text:list-item text:style-override="id1-3-2-2-1-19-1">
                <text:number>c.</text:number>
                <text:p text:style-name="al">Silhouet: het silhouet van het schip is gaaf - ingrepen zijn aanvaardbaar indien ze op respectvolle wijze zijn aangebracht;</text:p>
              </text:list-item>
              <text:list-item text:style-override="id1-3-2-2-1-19-2">
                <text:number>d.</text:number>
                <text:p text:style-name="al">Het schip verkeert in goede en verzorgde staat;</text:p>
                <text:list text:style-name="id1-3-2-2-1-19-2-3">
                  <text:list-item text:style-override="id1-3-2-2-1-19-2-3-1">
                    <text:number>-</text:number>
                    <text:p text:style-name="al">Als de romp van het schip regelmatig word drooggezet, en onderhouden. </text:p>
                  </text:list-item>
                  <text:list-item text:style-override="id1-3-2-2-1-19-2-3-2">
                    <text:number>-</text:number>
                    <text:p text:style-name="al">De opbouw van het schip wordt regelmatig gereinigd, nodige verf, lak of beits werkzaamheden worden gedaan, vervanging van versleten materialen.</text:p>
                  </text:list-item>
                  <text:list-item text:style-override="id1-3-2-2-1-19-2-3-3">
                    <text:number>-</text:number>
                    <text:p text:style-name="al">Het moet (zeil)technisch aan de verzekeringsnorm voldoen. </text:p>
                  </text:list-item>
                </text:list>
              </text:list-item>
              <text:list-item text:style-override="id1-3-2-2-1-19-3">
                <text:number>e.</text:number>
                <text:p text:style-name="al">Restauratieplan: indien het schip niet geheel voldoet aan de criteria, kan het met een goedgekeurd restauratieplan toch een tijdelijke ligplaats krijgen.</text:p>
                <text:p text:style-name="al"/>
              </text:list-item>
            </text:list>
            <text:list text:style-name="id1-3-2-2-1-20">
              <text:list-item text:style-override="id1-3-2-2-1-20-1">
                <text:number>II.</text:number>
                <text:p text:style-name="al">Herhaling van deze toetsing aan deze criteria vind één maal in de twee jaar plaats.</text:p>
                <text:p text:style-name="al"/>
              </text:list-item>
            </text:list>
            <text:list text:style-name="id1-3-2-2-1-21">
              <text:list-item text:style-override="id1-3-2-2-1-21-1">
                <text:number>III.</text:number>
                <text:p text:style-name="al">Het college wijst één of meer externe deskundigen aan die advies geven of een schip voldoet aan  de onder I. genoemde criteria.</text:p>
                <text:p text:style-name="al"/>
              </text:list-item>
            </text:list>
            <text:list text:style-name="id1-3-2-2-1-22">
              <text:list-item text:style-override="id1-3-2-2-1-22-1">
                <text:number>IV.</text:number>
                <text:p text:style-name="al">In die gevallen waarin deze beleidsregel niet of niet naar redelijkheid voorziet, beslist het college   van burgemeester en wethouders.</text:p>
                <text:p text:style-name="al"/>
              </text:list-item>
            </text:list>
            <text:p text:style-name="last-al">V.</text:p>
            <text:list text:style-name="id1-3-2-2-1-24">
              <text:list-item text:style-override="id1-3-2-2-1-24-1">
                <text:number>1.</text:number>
                <text:p text:style-name="al">Deze regeling wordt aangehaald als Beleidsregel Criteria historische schepen 2016.</text:p>
              </text:list-item>
              <text:list-item text:style-override="id1-3-2-2-1-24-2">
                <text:number>2.</text:number>
                <text:p text:style-name="al">Deze regeling treedt in werking met ingang van 1 januari 2016.</text:p>
              </text:list-item>
              <text:list-item text:style-override="id1-3-2-2-1-24-3">
                <text:number>3.</text:number>
                <text:p text:style-name="al">Het besluit wordt bekend gemaakt door:</text:p>
                <text:list text:style-name="id1-3-2-2-1-24-3-3">
                  <text:list-item text:style-override="id1-3-2-2-1-24-3-3-1">
                    <text:number>-</text:number>
                    <text:p text:style-name="al">opname in het Gemeenteblad;</text:p>
                  </text:list-item>
                  <text:list-item text:style-override="id1-3-2-2-1-24-3-3-2">
                    <text:number>-</text:number>
                    <text:p text:style-name="al">de gemeentebladen kunnen worden geraadpleegd:</text:p>
                  </text:list-item>
                  <text:list-item text:style-override="id1-3-2-2-1-24-3-3-3">
                    <text:number>-</text:number>
                    <text:p text:style-name="al">onder “Openbare Bekendmakingen” op de website van de gemeente Hoorn;</text:p>
                  </text:list-item>
                  <text:list-item text:style-override="id1-3-2-2-1-24-3-3-4">
                    <text:number>-</text:number>
                    <text:p text:style-name="al">bij de leestafel in de centrale hal van het stadhuis, Nieuwe Steen 1 in Hoorn;</text:p>
                  </text:list-item>
                  <text:list-item text:style-override="id1-3-2-2-1-24-3-3-5">
                    <text:number>-</text:number>
                    <text:p text:style-name="al">publicatie in “West-Friesland op Zondag”.</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7525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5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5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Criteria historische schep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259</meta:user-defined>
    <meta:user-defined meta:name="OVERHEIDop.GmbID/DC.identifier">gmb-2016-75259</meta:user-defined>
    <meta:user-defined meta:name="OVERHEID.TaxonomieBeleidsagenda/OVERHEID.category">Cultuur en recreatie | Organisatie en beleid</meta:user-defined>
    <meta:user-defined meta:name="OVERHEIDop.referentienummer">1310566</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DCTERMS.publisher">Hoorn</meta:user-defined>
    <meta:user-defined meta:name="OVERHEID.Gemeente/OVERHEID.authority">Hoorn</meta:user-defined>
    <meta:user-defined meta:name="OVERHEIDgvop.Informatietype/DC.type">Beleidsregels</meta:user-defined>
    <meta:user-defined meta:name="OVERHEID.Gemeente/DC.spatial">Hoorn</meta:user-defined>
    <meta:user-defined meta:name="OVERHEIDop.versieInformatie"/>
  </office:meta>
</office:document-meta>
</file>