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p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Lopathon</text:p>
            <text:p text:style-name="common-al">Datum evenement:	16 juni 2016</text:p>
            <text:p text:style-name="common-al">Locatie:		Beeklustweg 41</text:p>
            <text:p text:style-name="common-al">Datum vergunning: 	03 juni 2016</text:p>
            <text:p text:style-name="common-al">Vergunningnummer: 	16/477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5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5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5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op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57</meta:user-defined>
    <meta:user-defined meta:name="OVERHEIDop.GmbID/DC.identifier">gmb-2016-75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C 41</meta:user-defined>
    <meta:user-defined meta:name="OVERHEIDop.woonplaats">Apeldoorn</meta:user-defined>
    <meta:user-defined meta:name="OVERHEIDop.straatnaam">Beeklus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41 467218</meta:user-defined>
    <meta:user-defined meta:name="OVERHEIDop.versieInformatie"/>
  </office:meta>
</office:document-meta>
</file>