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ldhandbal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Veldhandbaltoernooi</text:p>
            <text:p text:style-name="common-al">Datum evenement:	11 en 12 juni 2016</text:p>
            <text:p text:style-name="common-al">Locatie:		Laan van Kerschoten 12</text:p>
            <text:p text:style-name="common-al">Datum vergunning: 	03 juni 2016</text:p>
            <text:p text:style-name="common-al">Vergunningnummer: 	16/4622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252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5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52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eldhandbal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52</meta:user-defined>
    <meta:user-defined meta:name="OVERHEIDop.GmbID/DC.identifier">gmb-2016-752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EV 12</meta:user-defined>
    <meta:user-defined meta:name="OVERHEIDop.woonplaats">Apeldoorn</meta:user-defined>
    <meta:user-defined meta:name="OVERHEIDop.straatnaam">Laan van Ker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757 471119</meta:user-defined>
    <meta:user-defined meta:name="OVERHEIDop.versieInformatie"/>
  </office:meta>
</office:document-meta>
</file>