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akenbootfesti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Drakenbootfestival 2016</text:p>
            <text:p text:style-name="common-al">Datum evenement:	24, 25 en 26 juni 2016</text:p>
            <text:p text:style-name="common-al">Locatie:		Kanaaloevers</text:p>
            <text:p text:style-name="common-al">Datum vergunning: 	03 juni 2016</text:p>
            <text:p text:style-name="common-al">Vergunningnummer: 	15/448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5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5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rakenbootfesti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50</meta:user-defined>
    <meta:user-defined meta:name="OVERHEIDop.GmbID/DC.identifier">gmb-2016-752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V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16 469616</meta:user-defined>
    <meta:user-defined meta:name="OVERHEIDop.versieInformatie"/>
  </office:meta>
</office:document-meta>
</file>