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aanbrengen van een geluidsscherm aansluitend op de grondwal, langs de Peuten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brengen van een geluidsscherm aansluitend op de grondwal langs de Peutenweg</text:p>
                <text:p text:style-name="al">Locatie: Kadastraal sectie K perceelnummers 5121 en 5243 te Echt</text:p>
                <text:p text:style-name="al">Datum besluit: 25 mei 2016</text:p>
                <text:p text:style-name="al">Door dit besluit is de nieuwe uiterste beslistermijn: 7 juli 2016</text:p>
              </text:list-item>
            </text:list>
            <text:p text:style-name="common-al"/>
            <text:p text:style-name="last-al">Echt-Susteren, 9 jun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75247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4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4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aanbrengen van een geluidsscherm aansluitend op de grondwal, langs de Peutenweg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47</meta:user-defined>
    <meta:user-defined meta:name="OVERHEIDop.GmbID/DC.identifier">gmb-2016-75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1</meta:user-defined>
    <meta:user-defined meta:name="OVERHEIDop.woonplaats">Echt</meta:user-defined>
    <meta:user-defined meta:name="OVERHEIDop.straatnaam">Peutenweg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89316 345396</meta:user-defined>
    <meta:user-defined meta:name="OVERHEIDop.versieInformatie"/>
  </office:meta>
</office:document-meta>
</file>