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ranjevieringen Echt-Susteren 2016</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Oranjevieringen Echt-Suster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Oranjeviering: een voor het publiek toegankelijke festiviteit, jaarlijks georganiseerd op de nationale feestdag, bekend als Koningsdag; </text:p>
              </text:list-item>
              <text:list-item text:style-override="id1-3-2-2-1-3-2">
                <text:number>b.</text:number>
                <text:p text:style-name="al"> Basisschooljeugd: Inwoners in de leeftijd van 4 t/m12 die in onze gemeente staan ingeschreven in de Basisregistratie personen (BRP).</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text:p>
          </text:section>
          <text:section text:name="artikel_id1-3-2-2-3" text:style-name="artikel">
            <text:p text:style-name="artikel_kop_titel"><text:span text:style-name="artikel_kop_label">Artikel</text:span> <text:span text:style-name="artikel_kop_nr"> 3. </text:span> 
              <text:span text:style-name="nadrukvet">Activiteiten</text:span>
            </text:p>
            <text:p text:style-name="al">Subsidie kan uitsluitend worden verstrekt voor de reguliere, jaarlijkse Oranjeviering en de in verband daarmee georganiseerde festiviteiten. De activiteit richt zich primair op de basisschool jeugd en heeft een openbaar karakter.</text:p>
          </text:section>
          <text:section text:name="artikel_id1-3-2-2-4" text:style-name="artikel">
            <text:p text:style-name="artikel_kop_titel"><text:span text:style-name="artikel_kop_label">Artikel</text:span> <text:span text:style-name="artikel_kop_nr"> 4. </text:span> 
              <text:span text:style-name="nadrukvet">Doelgroep </text:span>
            </text:p>
            <text:p text:style-name="al">Subsidie wordt uitsluitend verstrekt aan een Oranjecomité, dat;</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op 1 januari van het jaar waarin subsidie wordt aangevraagd ten minste 12 maanden bestaat, </text:p>
                  </text:list-item>
                  <text:list-item text:style-override="id1-3-2-2-4-3-1-2-4">
                    <text:number>d.</text:number>
                    <text:p text:style-name="al">in het jaar voorafgaand aan het subsidiejaar reeds een oranjeviering heeft georganiseerd.</text:p>
                  </text:list-item>
                </text:list>
              </text:list-item>
            </text:list>
            <text:list text:style-name="id1-3-2-2-4-4">
              <text:list-item text:style-override="id1-3-2-2-4-4-1">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 5. </text:span> 
              <text:span text:style-name="nadrukvet">Hoogte van de subsidie</text:span>
            </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 een vast bedrag van EUR 140,00 voor een oranjeviering tot 500 deelnemers;</text:p>
                  </text:list-item>
                  <text:list-item text:style-override="id1-3-2-2-5-2-3-2">
                    <text:number>b.</text:number>
                    <text:p text:style-name="al"> een vast bedrag van EUR 640,00 voor een oranjeviering met meer dan 500 deelnemers;</text:p>
                  </text:list-item>
                  <text:list-item text:style-override="id1-3-2-2-5-2-3-3">
                    <text:number>c.</text:number>
                    <text:p text:style-name="al"> een aanvullend bedrag van EUR 2,78 per deelnemer, boven het aantal van 50 deelnemers;</text:p>
                  </text:list-item>
                </text:list>
              </text:list-item>
              <text:list-item text:style-override="id1-3-2-2-5-3">
                <text:number>2.</text:number>
                <text:p text:style-name="al">Het uitgangspunt voor de berekening van de subsidie is het aantal deelnemers aan de oranjeviering, voor zover dat aantal niet het aantal leerlingen van de basisschool in de betreffende kern per 1 oktober voorafgaand aan het jaar van aanvraag overschrijdt. In het laatste geval geldt als deelnemersaantal het aantal leerlingen van de basisschool in de betreffende kern per 1 oktober voorafgaand aan het jaar van aanvraag;</text:p>
              </text:list-item>
              <text:list-item text:style-override="id1-3-2-2-5-4">
                <text:number>3.</text:number>
                <text:p text:style-name="al">Wanneer in een kern geen basisschool gelegen is wordt uitgegaan van het aantal deelnemers aan de oranjeviering, voor zover dat aantal niet het aantal basisschooljeugdigen in de betreffende kern per 1 oktober van het jaar van aanvraag overschrijdt. In het laatste geval geldt als deelnemersaantal het aantal basisschooljeugdigen van de betreffende kern per 1 oktober voorafgaand aan het jaar van aanvraag.</text:p>
              </text:list-item>
            </text:list>
          </text:section>
          <text:section text:name="artikel_id1-3-2-2-6" text:style-name="artikel">
            <text:p text:style-name="artikel_kop_titel"><text:span text:style-name="artikel_kop_label">Artikel</text:span> <text:span text:style-name="artikel_kop_nr">6. </text:span> 
              <text:span text:style-name="nadrukvet">Wijze van verdeling</text:span>
            </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 </text:span> 
              <text:span text:style-name="nadrukvet">Aanvraag</text:span>
            </text:p>
            <text:list text:style-name="id1-3-2-2-7-2">
              <text:list-item text:style-override="id1-3-2-2-7-2">
                <text:number> 1. </text:number>
                <text:p text:style-name="al">In aanvulling op het bepaalde in artikel 6 van de ASV verstrekt aanvrager bij de aanvraag:</text:p>
                <text:list text:style-name="id1-3-2-2-7-2-3">
                  <text:list-item text:style-override="id1-3-2-2-7-2-3-1">
                    <text:number>a.</text:number>
                    <text:p text:style-name="al">een inhoudelijk verslag waarbij wordt aangetoond dat in het voorgaande kalenderjaar een activiteit is uitgevoerd als omschreven in artikel 3 van deze regeling.</text:p>
                  </text:list-item>
                  <text:list-item text:style-override="id1-3-2-2-7-2-3-2">
                    <text:number>b.</text:number>
                    <text:p text:style-name="al">een onderbouwde inschatting over van het verwachte aantal deelnemers aan de oranjeviering. </text:p>
                  </text:list-item>
                </text:list>
              </text:list-item>
              <text:list-item text:style-override="id1-3-2-2-7-3">
                <text:number>2.</text:number>
                <text:p text:style-name="al"> In afwijking van het bepaalde in artikel 6 van de ASV is artikel 6 lid 3 niet van toepassing.</text:p>
              </text:list-item>
            </text:list>
          </text:section>
          <text:section text:name="artikel_id1-3-2-2-8" text:style-name="artikel">
            <text:p text:style-name="artikel_kop_titel"><text:span text:style-name="artikel_kop_label">Artikel</text:span> <text:span text:style-name="artikel_kop_nr"> 8. </text:span> 
              <text:span text:style-name="nadrukvet">Aanvraagtermijn</text:span>
            </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 Deze subsidieregeling wordt aangehaald als: Subsidieregeling Oranjevieringen Echt-Susteren 2016.</text:p>
              </text:list-item>
            </text:list>
            <text:p text:style-name="al"/>
          </text:section>
        </text:section>
        <text:section text:name="regeling-sluiting_id1-3-2-3" text:style-name="regeling-sluiting">
          <text:section text:name="gegeven_id1-3-2-3-1" text:style-name="gegeven">
            <text:p text:style-name="dagtekening">
            <text:span text:style-name="plaats">Echt-Susteren, </text:span>
            <text:span text:style-name="datum">31-5-2016 </text:span>
          </text:p>
          </text:section>
          <text:section text:name="ondertekening_id1-3-2-3-2">
            <text:p><text:span text:style-name="deze">Burgemeester en wethouders van Echt-Susteren, </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524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4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4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ranjevieringen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40</meta:user-defined>
    <meta:user-defined meta:name="OVERHEIDop.GmbID/DC.identifier">gmb-2016-7524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6-10</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betreftRegeling">CVDR600105_1</meta:user-defined>
    <meta:user-defined meta:name="OVERHEID.Gemeente/DC.spatial">Echt-Susteren</meta:user-defined>
    <meta:user-defined meta:name="OVERHEIDop.versieInformatie"/>
  </office:meta>
</office:document-meta>
</file>