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- en clubhuis De Trefkuul, Kivada 15 t/m 17 augustus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uurt- en clubhuis De Trefkuul voor de Kivada in Gaanderen op 15, 16 en 17 augustus 2016. Daarom zijn de Pelgrimstraat en Over De Beek tijdelijk afgesloten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23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3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3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- en clubhuis De Trefkuul, Kivada 15 t/m 17 augustus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5237</meta:user-defined>
    <meta:user-defined meta:name="OVERHEIDop.GmbID/DC.identifier">gmb-2016-75237</meta:user-defined>
    <meta:user-defined meta:name="OVERHEID.TaxonomieBeleidsagenda/OVERHEID.category">Cultuur en recreatie | Organisatie en beleid</meta:user-defined>
    <meta:user-defined meta:name="OVERHEIDop.referentienummer">16zk01697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J 59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946 438897</meta:user-defined>
    <meta:user-defined meta:name="OVERHEIDop.versieInformatie"/>
  </office:meta>
</office:document-meta>
</file>