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Rielseweg 10, Alph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deelt mede dat op 31 mei 2016 een omgevingsvergunning is verleend voor het oprichten van een varkensstal en het gedeeltelijk gewijzigd uitvoeren van een varkensstal aan de Oude Rielseweg 10, 5131 NR Alphen.</text:p>
            <text:p text:style-name="common-al"/>
            <text:p text:style-name="common-al">Gedurende de termijn van terinzagelegging van de ontwerp-omgevingsvergunning zijn geen zienswijzen ingekomen. De omgevingsvergunning is ook inhoudelijk niet gewijzigd ten opzichte van het ter inzage gelegde ontwerp.</text:p>
            <text:p text:style-name="common-al"/>
            <text:p text:style-name="common-al">De omgevingsvergunning ligt met ingang van dinsdag 14 juni 2016 gedurende 6 weken voor een ieder ter inzage op het gemeentekantoor te Alphen. Geadviseerd wordt om voorafgaand aan een inzage een afspraak te maken via het klantcontactcentrum.</text:p>
            <text:p text:style-name="common-al"/>
            <text:p text:style-name="common-al">Tegen het besluit kan tot en met maandag 25 juli 2016 door belanghebbenden, aan wie redelijkerwijs niet verweten kan worden geen zienswijze tegen het ontwerp naar voren te hebben gebracht, beroep worden ingesteld bij de Rechtbank Zeeland-West-Brabant, team bestuursrecht, postbus 90006, 4800 PA Breda.</text:p>
            <text:p text:style-name="common-al"/>
            <text:p text:style-name="common-al">De omgevingsvergunning treedt daags na afloop van de beroepstermijn in werking, tenzij een beroepschrift wordt ingediend en binnen de beroepstermijn tevens wordt verzocht om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7523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3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3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Rielseweg 10, Al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236</meta:user-defined>
    <meta:user-defined meta:name="OVERHEIDop.GmbID/DC.identifier">gmb-2016-75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NR 10</meta:user-defined>
    <meta:user-defined meta:name="OVERHEIDop.woonplaats">Alphen</meta:user-defined>
    <meta:user-defined meta:name="OVERHEIDop.straatnaam">Oude Rielseweg</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26595 390438</meta:user-defined>
    <meta:user-defined meta:name="OVERHEIDop.versieInformatie"/>
  </office:meta>
</office:document-meta>
</file>