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TC B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mei 2016 </text:p>
            <text:p text:style-name="common-al">Vergunningszaak: APV vergunning</text:p>
            <text:p text:style-name="common-al">Dossiernummer: APV16/00107</text:p>
            <text:p text:style-name="common-al">Locatie: Sifriedstraat 16 te Castricum</text:p>
            <text:p text:style-name="common-al">Activiteit: Sluitingsuur TC Bakkum</text:p>
            <text:p text:style-name="common-al">Datum activiteit: 11 juni 2016 op 12 juni 2016</text:p>
            <text:p text:style-name="common-al"> 30 juni 2016 op 1 juli 2016</text:p>
            <text:p text:style-name="common-al"> 31 juli 2016 op 1 augustus 2016</text:p>
            <text:p text:style-name="common-al"> 4 augustus 2016 op 5 augustus 2016</text:p>
            <text:p text:style-name="common-al"> 3 september 2016 op 4 september 2016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;</text:p>
              </text:list-item>
              <text:list-item text:style-override="id1-3-2-1-1-16-3">
                <text:number>-</text:number>
                <text:p text:style-name="al">een omschrijving (of een kopie) van het besluit waartegen u bezwaar maakt;</text:p>
              </text:list-item>
              <text:list-item text:style-override="id1-3-2-1-1-16-4">
                <text:number>-</text:number>
                <text:p text:style-name="al">waarom u het niet eens bent met de beslissing;</text:p>
              </text:list-item>
              <text:list-item text:style-override="id1-3-2-1-1-16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523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3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3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 TC Bak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34</meta:user-defined>
    <meta:user-defined meta:name="OVERHEIDop.GmbID/DC.identifier">gmb-2016-752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S 16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273 507555</meta:user-defined>
    <meta:user-defined meta:name="OVERHEIDop.versieInformatie"/>
  </office:meta>
</office:document-meta>
</file>