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tot wijziging van de Regeling Bijzondere bijstand</text:p>
      <text:section text:name="regeling_id1-3-2" text:style-name="regeling">
        <text:section text:name="aanhef_id1-3-2-1" text:style-name="aanhef">
          <text:section text:name="preambule_id1-3-2-1-1" text:style-name="preambule">
            <text:p text:style-name="al">Het college,</text:p>
          </text:section>
          <text:section text:name="afkondiging_id1-3-2-1-2" text:style-name="afkondiging">
            <text:p text:style-name="afkondiging_top"/>
            <text:p text:style-name="al">Besluit:</text:p>
            <text:p text:style-name="al"/>
            <text:p text:style-name="al">Vast te stellen de Regeling tot wijziging van de Regeling Bijzondere bijstand</text:p>
            <text:p text:style-name="al"/>
            <text:p text:style-name="al">Datum besluit: 17 mei 2016</text:p>
            <text:p text:style-name="al">Datum inwerkingtreding: Dag na publicatie</text:p>
            <text:p text:style-name="al">Juridische grondslag: Participatiewet en Algemene wet bestuursrecht</text:p>
            <text:p text:style-name="al"/>
            <text:p text:style-name="al">De Regeling bijzondere Bijstand 2013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De aanvraag</text:p>
            <text:list text:style-name="id1-3-2-2-1-2">
              <text:list-item text:style-override="id1-3-2-2-1-2">
                <text:number> 1. </text:number>
                <text:p text:style-name="al">Het bepaalde in artikel 3 lid 3 wordt gewijzigd, in die zin dat de kosten voor rechtsbijstand worden toegevoegd aan dit artikel. Het nieuwe artikel 3 lid 3 luidt dan als volgt:</text:p>
                <text:p text:style-name="al">‘In afwijking van het bepaalde in lid 1 moet een aanvraag voor kosten van bewindvoering, ondercuratelestelling en rechtsbijstand ingediend zijn binnen vier maanden na de datum van uitspraak door de kantonrechter of Raad voor rechtsbijstand waarbij de bewindvoerder dan wel curator wordt benoemd en de noodzaak voor rechtsbijstand wordt vastgesteld’</text:p>
                <text:p text:style-name="al"/>
              </text:list-item>
            </text:list>
          </text:section>
        </text:section>
        <text:section text:name="regeling-sluiting_id1-3-2-3" text:style-name="regeling-sluiting">
          <text:section text:name="slotformulering_id1-3-2-3-1" text:style-name="slotformulering">
            <text:p text:style-name="al">Aldus besloten door het college van burgemeester en wethouders van de gemeente Vught in de vergadering van 17 mei 2016. </text:p>
          </text:section>
          <text:section text:name="ondertekening_id1-3-2-3-2">
            <text:p><text:span text:style-name="functie">De secretaris, </text:span></text:p>
            <text:p><text:span text:style-name="ondertekening_naam">
            <text:span text:style-name="voornaam">drs. H.C. de </text:span>
            <text:span text:style-name="achternaam">Visch Eybergen</text:span>
          </text:span></text:p>
          </text:section>
          <text:section text:name="ondertekening_id1-3-2-3-3">
            <text:p><text:span text:style-name="functie">de burgemeester, </text:span></text:p>
            <text:p><text:span text:style-name="ondertekening_naam">
            <text:span text:style-name="voornaam">R.J. van de </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7522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2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2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Regeling Bijzondere bij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227</meta:user-defined>
    <meta:user-defined meta:name="OVERHEIDop.GmbID/DC.identifier">gmb-2016-75227</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Gemeente/DCTERMS.publisher">Vught</meta:user-defined>
    <meta:user-defined meta:name="OVERHEID.Gemeente/OVERHEID.authority">Vught</meta:user-defined>
    <meta:user-defined meta:name="OVERHEIDgvop.Informatietype/DC.type">Overige besluiten van algemene strekking</meta:user-defined>
    <meta:user-defined meta:name="OVERHEID.Gemeente/DC.spatial">Vught</meta:user-defined>
    <meta:user-defined meta:name="OVERHEIDop.versieInformatie"/>
  </office:meta>
</office:document-meta>
</file>