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dagrecreatiegebied 't Zand</text:p>
      <text:section text:name="zakelijke-mededeling_id1-3-2" text:style-name="zakelijke-mededeling">
        <text:section text:name="zakelijke-mededeling-tekst_id1-3-2-1" text:style-name="zakelijke-mededeling-tekst">
          <text:section text:name="tekst_id1-3-2-1-1" text:style-name="tekst">
            <text:p text:style-name="common-al">De Burgemeester van Alphen-Chaam;</text:p>
            <text:p text:style-name="common-al">Burgemeester en wethouders van Alphen-Chaam;</text:p>
            <text:p text:style-name="common-al"/>
            <text:p text:style-name="common-al">
            <text:span text:style-name="nadrukvet">Gelezen</text:span> het ambtelijk advies van 25 mei 2016 met betrekking tot het vaststellen van de "Beleidsregels dagrecreatiegebied ’t Zand";</text:p>
            <text:p text:style-name="common-al"/>
            <text:p text:style-name="common-al">
            <text:span text:style-name="nadrukvet">Overwegende</text:span>, dat het wenselijk is om beleidsregels vast te stellen met betrekking tot het organiseren van evenementen op dagrecreatiegebied ’t Zand;</text:p>
            <text:p text:style-name="common-al"/>
            <text:p text:style-name="common-al">Dat dit specifiek geldt voor het recreatieseizoen van 1 april tot 1 oktober wegens het gebruik van het gebied voor dagrecreatie en het in goede banen leiden van verkeersstromen en parkeren in het gebied;</text:p>
            <text:p text:style-name="common-al"/>
            <text:p text:style-name="common-al">Dat het gebruik van het gebied voor dagrecreatie inclusief verkeersstromen en veilig parkeren onverenigbaar is met het organiseren van grootschalige evenementen in verband met risico’s voor openbare orde en veiligheid;</text:p>
            <text:p text:style-name="common-al"/>
            <text:p text:style-name="common-al">Dat dit eveneens geldt voor meldingplichtige  activiteiten die plaatsvinden op de stranden, op de oevers en in het water uit oogpunt van de bescherming van openbare orde en openbare veiligheid enerzijds en ter bescherming van het milieu, natuurschoon en zorg voor het uiterlijk aanzien van de gemeente anderzijds;</text:p>
            <text:p text:style-name="common-al"/>
            <text:p text:style-name="common-al">
            <text:span text:style-name="nadrukvet">Gelet</text:span> op het bepaalde in de Gemeentewet; in de artikelen 4:81 tot en met 4:84 van de Algemene wet bestuursrecht; in de artikelen 2:25, 4:6 en 4:18 Algemene Plaatselijke Verordening 2015;</text:p>
            <text:p text:style-name="common-al"/>
            <text:p text:style-name="common-al">B E S L U I T E N </text:p>
            <text:p text:style-name="common-al"/>
            <text:p text:style-name="common-al">Vast te stellen de navolgende "Beleidsregels dagrecreatiegebied ’t Zand" te Alphen;</text:p>
            <text:p text:style-name="common-al"/>
            <text:p text:style-name="common-al">Artikel I. Reikwijdte en definities</text:p>
            <text:p text:style-name="common-al"/>
            <text:p text:style-name="common-al">Deze beleidsregels gelden bij het aanvragen van vergunning of melden van evenementen of activiteiten danwel het aanvragen van ontheffing, ingevolge de artikelen 2:25, 4:6 </text:p>
            <text:p text:style-name="common-al">en 4:18 APV voor dagrecreatiegebied ’t Zand te Alphen, gemeente Alphen-Chaam.</text:p>
            <text:p text:style-name="common-al"/>
            <text:p text:style-name="common-al">Artikel II.  Inhoud regels</text:p>
            <text:p text:style-name="common-al"/>
            <text:list text:style-name="id1-3-2-1-1-27">
              <text:list-item text:style-override="id1-3-2-1-1-27-1">
                <text:number>1.</text:number>
                <text:p text:style-name="al">In de periode van 1 april tot 1 oktober worden geen vergunningplichtige evenementen toegestaan.</text:p>
              </text:list-item>
              <text:list-item text:style-override="id1-3-2-1-1-27-2">
                <text:number>2.</text:number>
                <text:p text:style-name="al">In de periode van 1 april tot 1 oktober worden meldingplichtige activiteiten toegestaan onder het stellen van nadere voorwaarden zoals uitgewerkt in de toelichting onder punt 3.</text:p>
              </text:list-item>
              <text:list-item text:style-override="id1-3-2-1-1-27-3">
                <text:number>3.</text:number>
                <text:p text:style-name="al">Recreatief nachtverblijf is gedurende het gehele jaar verboden.</text:p>
              </text:list-item>
              <text:list-item text:style-override="id1-3-2-1-1-27-4">
                <text:number>4.</text:number>
                <text:p text:style-name="al">Uitzondering is de organisatie van Scoutingkampen voorzover deze samenvallen met Pasen.</text:p>
              </text:list-item>
              <text:list-item text:style-override="id1-3-2-1-1-27-5">
                <text:number>5.</text:number>
                <text:p text:style-name="al">In het tijdvak zoals genoemd onder II.1, is het gebruik van mechanische danwel elektronische muziek of muziekversterkers verboden.</text:p>
              </text:list-item>
              <text:list-item text:style-override="id1-3-2-1-1-27-6">
                <text:number>6.</text:number>
                <text:p text:style-name="al">Ingeval er sprake is van de maatregel ‘betaald parkeren’, geldt deze maatregel onverkort voor deelnemers aan een vergunning- of melding plichtige activiteit alsmede het publiek.</text:p>
              </text:list-item>
            </text:list>
            <text:p text:style-name="common-al">
            <text:span text:style-name="nadrukvet">　</text:span>
          </text:p>
            <text:p text:style-name="common-al">Artikel III. Inwerkingtreding en citeertitel</text:p>
            <text:p text:style-name="common-al"/>
            <text:p text:style-name="common-al">a.  Deze beleidsregels treden in werking met ingang van de eerste dag na die van de bekendmaking.</text:p>
            <text:p text:style-name="common-al">b. Deze beleidsregels worden aangehaald als "Beleidsregels dagrecreatiegebied ’t Zand".</text:p>
            <text:p text:style-name="common-al">　</text:p>
            <text:p text:style-name="common-al">Aldus vastgesteld in de vergadering van het college van burgemeester en wethouders van Alphen-Chaam d.d. 31 mei 2016</text:p>
            <text:p text:style-name="common-al">　</text:p>
            <text:p text:style-name="common-al">DE BURGEMEESTER VAN ALPHEN-CHAAM,</text:p>
            <text:p text:style-name="common-al">　</text:p>
            <text:p text:style-name="common-al">mr. J.W.M.S. Minses</text:p>
            <text:p text:style-name="common-al">　　</text:p>
            <text:p text:style-name="common-al">BURGEMEESTER EN WETHOUDERS VAN ALPHEN-CHAAM</text:p>
            <text:p text:style-name="common-al">mr. M.M. Hendrickx   mr. J.W.M.S. Minses</text:p>
            <text:p text:style-name="common-al">　</text:p>
            <text:p text:style-name="common-al">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7522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2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2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dagrecreatiegebied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225</meta:user-defined>
    <meta:user-defined meta:name="OVERHEIDop.GmbID/DC.identifier">gmb-2016-75225</meta:user-defined>
    <meta:user-defined meta:name="OVERHEID.TaxonomieBeleidsagenda/OVERHEID.category">Cultuur en recreatie | Organisatie en beleid</meta:user-defined>
    <meta:user-defined meta:name="DC.source">N.v.t.;</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gvop.Informatietype/DC.type">Beleidsregels</meta:user-defined>
    <meta:user-defined meta:name="OVERHEID.Gemeente/DC.spatial">Alphen-Chaam</meta:user-defined>
    <meta:user-defined meta:name="OVERHEIDop.versieInformatie"/>
  </office:meta>
</office:document-meta>
</file>