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F JE WORST LUST</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horecabedrijf Lucas Drinkwinkel voor het organiseren van het evenement Of je worst lust op het terras behorende bij het horecabedrijf Lucas Drinkwinkel, Grote Markt 15 te Schiedam zaterdag op 30 juli 2016 van 14.00 uur tot 22.00 uur. De opbouw begint om 11.00 uur en de afbouw duurt tot 23.00 uur. Het terrasmeubilair wordt ingeruild voor biertafels. Tevens zal er een rookbaard barbecue geplaatst worden en zal er live muziek aanwezig zijn. </text:p>
            <text:p text:style-name="common-al"/>
            <text:p text:style-name="common-al">Vanaf 15 juni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f je worst lu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522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2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2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F JE WORST LU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5221</meta:user-defined>
    <meta:user-defined meta:name="OVERHEIDop.GmbID/DC.identifier">gmb-2016-752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G 15</meta:user-defined>
    <meta:user-defined meta:name="OVERHEIDop.woonplaats">Schiedam</meta:user-defined>
    <meta:user-defined meta:name="OVERHEIDop.straatnaam">Grote mark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45 437099</meta:user-defined>
    <meta:user-defined meta:name="OVERHEIDop.versieInformatie"/>
  </office:meta>
</office:document-meta>
</file>