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CHIEDAMSE VOETBALKAMPIOENSCHAP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chiedamse Voetbalvereniging P.P.S.C. (verder: vv P.P.S.C.) voor het organiseren van Schiedamse Voetbalkampioenschap op het terrein van vv P.P.S.C. op de Parkweg 421 te Schiedam op zaterdag 18 juni 2016 van 10.00 uur tot 20.00 uur. Op het terrein van vv P.P.S.C. zal een Schiedamse Voetbalkampioenschap worden georganiseerd. </text:p>
            <text:p text:style-name="common-al"/>
            <text:p text:style-name="common-al">Vanaf 8 juni 2016 ligt een afschrift van de aanvraag, gedurende 1 week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chiedamse Voetbalkampioenscha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5220</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220</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220</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CHIEDAMSE VOETBALKAMPIOENSCHA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220</meta:user-defined>
    <meta:user-defined meta:name="OVERHEIDop.GmbID/DC.identifier">gmb-2016-752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CP 210</meta:user-defined>
    <meta:user-defined meta:name="OVERHEIDop.woonplaats">Schiedam</meta:user-defined>
    <meta:user-defined meta:name="OVERHEIDop.straatnaam">Parkweg</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724 437621</meta:user-defined>
    <meta:user-defined meta:name="OVERHEID.EPSG28992/DC.spatial">86724 437621</meta:user-defined>
    <meta:user-defined meta:name="OVERHEIDop.versieInformatie"/>
  </office:meta>
</office:document-meta>
</file>