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Centrum Susteren 2016</text:p>
      <text:section text:name="zakelijke-mededeling_id1-3-2" text:style-name="zakelijke-mededeling">
        <text:section text:name="zakelijke-mededeling-tekst_id1-3-2-1" text:style-name="zakelijke-mededeling-tekst">
          <text:section text:name="tekst_id1-3-2-1-1" text:style-name="tekst">
            <text:p text:style-name="common-al">NL.IMRO.1711.BP20160570-VG</text:p>
            <text:p text:style-name="common-al"/>
            <text:p text:style-name="common-al">Burgemeester en wethouders maken bekend (ex artikel 3.8, lid 3 en 6.12, lid 4) dat de gemeenteraad van Echt-Susteren op 26 mei 2016 het bestemmingsplan Centrum Susteren 2016 vastgesteld heeft. </text:p>
            <text:p text:style-name="common-al"/>
            <text:p text:style-name="common-al">
            <text:span text:style-name="nadrukvet">Inhoud</text:span>
          </text:p>
            <text:p text:style-name="common-al">Het bestemmingplan Centrum Susteren betreft de planologische regeling voor het winkelcentrum van Susteren. Het plangebied omvat globaal het binnengebied tussen Reinoud van Gelderstraat, Swentiboldstraat, Oude Rijksweg-Noord en Feurtherpoort en enkele percelen aan de Marktstraat en aan de Willibrordustraat. </text:p>
            <text:p text:style-name="common-al">Reeds in 2013 en 2015 heeft de raad een bestemmingsplan voor het gebied vastgesteld om een ruimtelijke kwaliteitsverbetering te bereiken. Door voortschrijdend inzicht en het bereiken van overeenstemming met belangrijke ontwikkelaren in het gebied is een aangepast stedenbouwkundig plan opgesteld, dat nu vertaald is in het nieuw bestemmingsplan Centrum Susteren 2016. </text:p>
            <text:p text:style-name="common-al"/>
            <text:p text:style-name="common-al">
            <text:span text:style-name="nadrukvet">Vaststelling door de raad</text:span>
          </text:p>
            <text:p text:style-name="common-al">Het bestemmingsplan Centrum Susteren 2016 is door de raad op enkele onderdelen gewijzigd ten opzichte van het ontwerpbestemmingsplan vastgesteld. Zo is de mogelijkheid opgenomen om boven het Kruidvat aan de zijde van het plein een bovenwoning te realiseren, wat een stedenbouwkundige verbetering inhoudt. Verder krijgt de strook grond grenzend aan de dagwinkels en aan de Plus-supermarkt de bestemming Verkeer ( i.p.v. Centrumdoeleinden). Dit betekent dat aldaar geen gebouwen opgericht kunnen worden, hetgeen de beeld-kwaliteit van het gebied ten goede komt. </text:p>
            <text:p text:style-name="common-al"/>
            <text:p text:style-name="common-al">
            <text:span text:style-name="nadrukvet">Inzien bestemmingsplan</text:span>
          </text:p>
            <text:p text:style-name="common-al">Het vastgestelde bestemmingplan ligt vanaf 10 juni 2016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de landelijke voorziening www.ruimtelijkeplannen.nl worden ingezien.</text:p>
            <text:p text:style-name="common-al"/>
            <text:p text:style-name="common-al">
            <text:span text:style-name="nadrukvet">Beroep</text:span>
          </text:p>
            <text:p text:style-name="common-al">Gedurende de termijn van terinzageligging kunnen de volgende belanghebbenden beroep instellen bij de Afdeling bestuursrechtspraak van de Raad van State, Postbus 20019, 2500 EA ’s-Gravenhage:</text:p>
            <text:list text:style-name="id1-3-2-1-1-17">
              <text:list-item text:style-override="id1-3-2-1-1-17-1">
                <text:number>a.</text:number>
                <text:p text:style-name="al">belanghebbenden, die tijdig een zienswijze bij de gemeenteraad kenbaar hebben gemaakt;</text:p>
              </text:list-item>
              <text:list-item text:style-override="id1-3-2-1-1-17-2">
                <text:number>b.</text:number>
                <text:p text:style-name="al">belanghebbenden, die kunnen aantonen redelijkerwijs niet in staat te zijn geweest om een zienswijze bij de gemeenteraad in te dienen;</text:p>
              </text:list-item>
              <text:list-item text:style-override="id1-3-2-1-1-17-3">
                <text:number>c.</text:number>
                <text:p text:style-name="al">belanghebbenden, die beroep instellen tegen de wijzigingen, die de raad bij vaststelling heeft aangebracht. </text:p>
              </text:list-item>
            </text:list>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521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1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1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entrum 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16</meta:user-defined>
    <meta:user-defined meta:name="OVERHEIDop.GmbID/DC.identifier">gmb-2016-75216</meta:user-defined>
    <meta:user-defined meta:name="OVERHEID.TaxonomieBeleidsagenda/OVERHEID.category">Huisvesting | Organisatie en beleid</meta:user-defined>
    <meta:user-defined meta:name="OVERHEIDop.referentienummer">NL.IMRO.1711.BP20160570-VG</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Gemeente/DC.spatial">Echt-Susteren</meta:user-defined>
    <meta:user-defined meta:name="OVERHEIDop.versieInformatie"/>
  </office:meta>
</office:document-meta>
</file>