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0 maart en 11 september 2016, tweedehands kinderkleding- en speelgoedbeurs 'Hebbes', Sporthal Heuvelland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anuari tot en met 22 januari 2016</text:p>
            <text:p text:style-name="common-al"/>
            <text:p text:style-name="common-al">
            <text:span text:style-name="nadrukvet">Zondag 20 maart en 11 september 2016, van 09.00 tot 13.00 uur, tweedehands kinderkleding- en speelgoedbeurs 'Hebbes' Sporthal Heuvelland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2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20 maart en 11 september 2016, tweedehands kinderkleding- en speelgoedbeurs 'Hebbes', Sporthal Heuvelland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1</meta:user-defined>
    <meta:user-defined meta:name="OVERHEIDop.GmbID/DC.identifier">gmb-2016-7521</meta:user-defined>
    <meta:user-defined meta:name="OVERHEID.TaxonomieBeleidsagenda/OVERHEID.category">Openbare orde en veiligheid | Organisatie en beleid</meta:user-defined>
    <meta:user-defined meta:name="OVERHEIDop.referentienummer">Z-16-34663</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Z 13b</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73 420997</meta:user-defined>
    <meta:user-defined meta:name="OVERHEIDop.versieInformatie"/>
  </office:meta>
</office:document-meta>
</file>