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p grond van het activiteitenbesluit, Wehtec B.V., Bellweg 23, Echt</text:p>
      <text:section text:name="zakelijke-mededeling_id1-3-2" text:style-name="zakelijke-mededeling">
        <text:section text:name="zakelijke-mededeling-tekst_id1-3-2-1" text:style-name="zakelijke-mededeling-tekst">
          <text:section text:name="tekst_id1-3-2-1-1" text:style-name="tekst">
            <text:p text:style-name="common-al">De beschikking van het college van burgemeester en wethouders van de gemeente Echt-Susteren van 1 juni 2016, inzake een melding met maatwerkvoorschriften op grond van het activiteitenbesluit, voor een inrichting gelegen aan de Bellweg 23, 6101 XA te Echt, gepubliceerd in het Gemeenteblad van 9 juni 2016.</text:p>
            <text:p text:style-name="common-al"/>
            <text:p text:style-name="common-al">De melding (met maatwerkvoorschriften) en alle andere relevante stukken liggen voor een nieuwe termijn ter inzage in het gemeentehuis bij de receptie in de publiekshal Nieuwe Markt 55 te Echt met ingang van 10 juni 2016 gedurende een periode van zes weken op maandag van 9.00 uur tot 20.00 uur, op woensdag van 9.00 tot 17.00 uur en op donderdag en vrijdag van 9.00 tot 13.00 uur. Indien gewenst kan een mondelinge toelichting worden gegeven.</text:p>
            <text:p text:style-name="common-al"/>
            <text:p text:style-name="common-al">
            <text:span text:style-name="nadrukvet">Rechtsbescherming </text:span>
          </text:p>
            <text:p text:style-name="common-al">U kunt binnen 6 weken na de dag dat de stukken ter visie worden gelegd, een bezwaarschrift indienen bij het college van burgemeester en wethouders, postbus 450, 6100AL Echt.</text:p>
            <text:p text:style-name="common-al"/>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een voorlopige voorziening te verzoeken bij de voorzieningenrechter van de Rechtbank Limburg, sector bestuursrecht, postbus 950, 6040 AZ Roermond. Voor een dergelijk verzoek brengt de rechtbank griffierecht in rekening. Meer informatie kunt u inwinnen bij de rechtbank, tel. 088-361 2222.</text:p>
            <text:p text:style-name="common-al"/>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Echt-Suster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520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0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0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en op grond van het activiteitenbesluit, Wehtec B.V., Bellweg 23,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09</meta:user-defined>
    <meta:user-defined meta:name="OVERHEIDop.GmbID/DC.identifier">gmb-2016-752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A 23</meta:user-defined>
    <meta:user-defined meta:name="OVERHEIDop.woonplaats">Echt</meta:user-defined>
    <meta:user-defined meta:name="OVERHEIDop.straatnaam">Bell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723 347724</meta:user-defined>
    <meta:user-defined meta:name="OVERHEIDop.versieInformatie"/>
  </office:meta>
</office:document-meta>
</file>