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ctor Schaepmanlaan 22, 6191 B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ctor Schaepmanlaan 22, 6191 BN, te Beek, plaatsen overkapping over de schietbaan (Ingediend 30 mei 2016, zaaknummer 201605037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520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ctor Schaepmanlaan 22, 6191 B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03</meta:user-defined>
    <meta:user-defined meta:name="OVERHEIDop.GmbID/DC.identifier">gmb-2016-7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BN 22</meta:user-defined>
    <meta:user-defined meta:name="OVERHEIDop.woonplaats">Beek</meta:user-defined>
    <meta:user-defined meta:name="OVERHEIDop.straatnaam">Doctor Schaepman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25 328631</meta:user-defined>
    <meta:user-defined meta:name="OVERHEIDop.versieInformatie"/>
  </office:meta>
</office:document-meta>
</file>