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garage/berging t.b.v. vestigen schoonheidssalon, Brouwerstraat 1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Brouwerstraat 16</text:span>, voor het vergroten van de garage/berging t.b.v. vestigen schoonheidssalon, datum ontvangst 31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519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9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9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garage/berging t.b.v. vestigen schoonheidssalon, Brouwerstraat 1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93</meta:user-defined>
    <meta:user-defined meta:name="OVERHEIDop.GmbID/DC.identifier">gmb-2016-75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XE 16</meta:user-defined>
    <meta:user-defined meta:name="OVERHEIDop.woonplaats">Susteren</meta:user-defined>
    <meta:user-defined meta:name="OVERHEIDop.straatnaam">Brouw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256 341853</meta:user-defined>
    <meta:user-defined meta:name="OVERHEIDop.versieInformatie"/>
  </office:meta>
</office:document-meta>
</file>