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rit t.b.v. opstelplaats brandweer, Rijksweg N276 kadastraal sectie AD perceelnummer 99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ijksweg N276 kadastraal sectie AD perceelnummer 997</text:span>, voor het aanleggen van een inrit t.b.v. opstelplaats brandweer, datum ontvangst 31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519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9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9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 t.b.v. opstelplaats brandweer, Rijksweg N276 kadastraal sectie AD perceelnummer 99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91</meta:user-defined>
    <meta:user-defined meta:name="OVERHEIDop.GmbID/DC.identifier">gmb-2016-7519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ES 1</meta:user-defined>
    <meta:user-defined meta:name="OVERHEIDop.woonplaats">Echt</meta:user-defined>
    <meta:user-defined meta:name="OVERHEIDop.straatnaam">Echt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100 346153</meta:user-defined>
    <meta:user-defined meta:name="OVERHEIDop.versieInformatie"/>
  </office:meta>
</office:document-meta>
</file>