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landen, Dobb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2 juni 2016</text:span>, is een standplaatsvergunning verleend voor het innemen van een standplaats op de maandagen voor de verkoop van gebakken en gerookte vis in de Aalanden, de Dobbe.</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17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7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7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landen, Dobb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77</meta:user-defined>
    <meta:user-defined meta:name="OVERHEIDop.GmbID/DC.identifier">gmb-2016-75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W 23</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99 504850</meta:user-defined>
    <meta:user-defined meta:name="OVERHEIDop.versieInformatie"/>
  </office:meta>
</office:document-meta>
</file>