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ruispunt Maaslaan/Beulakerwiede, Hutten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6 juni 2016</text:span>, is een evenementenvergunning verleend voor het houden van Huttendorp van <text:span text:style-name="nadrukvet"/><text:span text:style-name="nadrukvet"/><text:span text:style-name="nadrukvet"/><text:span text:style-name="nadrukvet"/><text:span text:style-name="nadrukvet">22 tot en met 26 augustus 2016 op het kruispunt Maaslaan/Beulakerwiede (voetbalveld) </text:span>in Zwolle<text:span text:style-name="nadrukvet">. </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17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7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7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ruispunt Maaslaan/Beulakerwiede, Hutten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75</meta:user-defined>
    <meta:user-defined meta:name="OVERHEIDop.GmbID/DC.identifier">gmb-2016-751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3DR 13</meta:user-defined>
    <meta:user-defined meta:name="OVERHEIDop.woonplaats">Zwolle</meta:user-defined>
    <meta:user-defined meta:name="OVERHEIDop.straatnaam">Maas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12 505627</meta:user-defined>
    <meta:user-defined meta:name="OVERHEIDop.versieInformatie"/>
  </office:meta>
</office:document-meta>
</file>