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38, 1261 GE, het vellen van 1 Zilverspar en 1 Gewone Beuk (herplant), verzonden 17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1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1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1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3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16</meta:user-defined>
    <meta:user-defined meta:name="OVERHEIDop.GmbID/DC.identifier">gmb-2016-751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E</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42 475546</meta:user-defined>
    <meta:user-defined meta:name="OVERHEIDop.versieInformatie"/>
  </office:meta>
</office:document-meta>
</file>