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, Landeweerweg 6, het wijzigen van de inrichting (intre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16 is een aanvraag ingediend voor een omgevingsvergunning. De aanvraag is geregistreerd onder nummer 2016-1088. De aanvraag gaat over het wijzigen van de inrichting aan de Landeweerweg 6 in Halle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15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Landeweerweg 6, het wijzigen van de inrichting (intrek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55</meta:user-defined>
    <meta:user-defined meta:name="OVERHEIDop.GmbID/DC.identifier">gmb-2016-7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GD 6</meta:user-defined>
    <meta:user-defined meta:name="OVERHEIDop.woonplaats">Halle</meta:user-defined>
    <meta:user-defined meta:name="OVERHEIDop.straatnaam">Landewe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7300 446371</meta:user-defined>
    <meta:user-defined meta:name="OVERHEIDop.versieInformatie"/>
  </office:meta>
</office:document-meta>
</file>