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Oude Zijds Burgwal 5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7 juni 2016</text:p>
            <text:p text:style-name="common-al"/>
            <text:p text:style-name="common-al">Verleende aanvraag omgevingsvergunning, Oude Zijds Burgwal 53 in Monnickendam voor het slopen van een woonhuis</text:p>
            <text:p text:style-name="common-al">Voor de activiteit(en):</text:p>
            <text:p text:style-name="common-al">-   het slopen van (een gedeelte van) een bouwwerk in een beschermd stads- of dorpsgezicht zoals bedoeld in artikel 2.1, lid 1, sub h, van de Wabo;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515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5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5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Oude Zijds Burgwal 5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51</meta:user-defined>
    <meta:user-defined meta:name="OVERHEIDop.GmbID/DC.identifier">gmb-2016-75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D 53</meta:user-defined>
    <meta:user-defined meta:name="OVERHEIDop.woonplaats">Monnickendam</meta:user-defined>
    <meta:user-defined meta:name="OVERHEIDop.straatnaam">Oude Zijds Burgw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031 497299</meta:user-defined>
    <meta:user-defined meta:name="OVERHEIDop.versieInformatie"/>
  </office:meta>
</office:document-meta>
</file>