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oningbouw Sportlaan te Tuitjenhorn” en ontwerpbesluit hogere grenswaarden Sportlaan 25-27 te Tuitjen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en de Wet geluidhinder bekend, dat het ontwerpplan tot wijziging van de bestemming van de percelen Sportlaan 25 en 27 te Tuitjenhorn en een ontwerpbesluit voor het toekennen van hogere grenswaarden geluidhinder (NL.IMRO.0441.WPTtjhrnSprtln2527-ON01) vanaf 9 juni 2016 ter inzage liggen.</text:p>
            <text:p text:style-name="common-al">
            <text:span text:style-name="nadrukvet">
              <text:span text:style-name="nadrukcur">Inhoud </text:span>
            </text:span>
            <text:span text:style-name="nadrukvet">
              <text:span text:style-name="nadrukcur">ontwerp</text:span>
            </text:span>
            <text:span text:style-name="nadrukvet">
              <text:span text:style-name="nadrukcur">wijzigingsplan</text:span>
            </text:span>
            <text:span text:style-name="nadrukcur">:</text:span>
          </text:p>
            <text:p text:style-name="common-al">Burgemeester en wethouders wensen gebruik te maken van de bevoegdheid de bestemming “Bedrijf” te wijzigen in “Wonen – 3” op grond van artikel 28 van de planregels van het bestemmingsplan “Tuitjenhorn”. Het is een planologische en juridische regeling met als doel het realiseren van 5 vrijstaande woningen in overeenstemming met het gemeentelijk woningbouwprogramma.</text:p>
            <text:p text:style-name="common-al">
            <text:span text:style-name="nadrukvet">
              <text:span text:style-name="nadrukcur">Voornemen vaststelling hogere grenswaarden wegverkeerslawaai</text:span>
            </text:span>
            <text:span text:style-name="nadrukcur">:</text:span>
          </text:p>
            <text:p text:style-name="common-al">De binnen het ontwerp-wijzigingsplan geprojecteerde bestemming “Wonen – 3” is gelegen binnen de geluidzone van de Sportlaan. Uit het akoestisch onderzoek (bijlage bij het ontwerpwijzigingsplan) blijkt, dat als gevolg van het wegverkeer op genoemde weg een geluidbelasting optreedt van respectievelijk 55 dB en 54 dB.</text:p>
            <text:p text:style-name="common-al">Burgemeester en wethouders zijn voornemens om op basis hiervan hogere grenswaarden dan de wettelijke norm van 48 dB vast te stellen.</text:p>
            <text:p text:style-name="tussenkopcur">
            <text:span text:style-name="nadrukvet">
              <text:span text:style-name="nadrukcur">Ter inzage</text:span>
            </text:span>
          </text:p>
            <text:p text:style-name="common-al">De ontwerpbesluiten en de daarbij behorende stukken liggen met ingang van 9 juni 2016<text:span text:style-name="nadrukvet"/>gedurende zes weken digitaal ter inzage. </text:p>
            <text:p text:style-name="common-al">Het ontwerpbesluit en het ontwerpwijzigingsplan zijn digitaal in te zien via www.ruimtelijkeplannen.nl/web-roo/?planidn=NL.IMRO.0441.WPTtjhrnSprtln2527-ON01. </text:p>
            <text:p text:style-name="common-al">De bronbestanden zijn beschikbaar via: http://schagen.gemeentedocumenten.nl/Bestemmingsplannen//NL.IMRO.0441<text:span text:style-name="nadrukondlijn">.</text:span><text:span text:style-name="nadrukondlijn">WPTtjhrnSprtln2527-ON01</text:span></text:p>
            <text:p text:style-name="tussenkopcur">
            <text:span text:style-name="nadrukvet">
              <text:span text:style-name="nadrukcur">Zienswijze</text:span>
            </text:span>
          </text:p>
            <text:p text:style-name="common-al">Een ieder kan tijdens de inzagetermijn (einde 21 juli 2016)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216. Anonieme reacties en reacties via e-mail laten we buiten behandeling.</text:p>
            <text:p text:style-name="last-al">Schagen,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513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3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3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oningbouw Sportlaan te Tuitjenhorn” en ontwerpbesluit hogere grenswaarden Sportlaan 25-27 te Tuitjenhorn,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34</meta:user-defined>
    <meta:user-defined meta:name="OVERHEIDop.GmbID/DC.identifier">gmb-2016-75134</meta:user-defined>
    <meta:user-defined meta:name="OVERHEID.TaxonomieBeleidsagenda/OVERHEID.category">Ruimte en infrastructuur | Organisatie en beleid</meta:user-defined>
    <meta:user-defined meta:name="OVERHEIDop.Ruimtelijkplan/OVERHEIDop.bekendmakingBetreffendePlan">NL.IMRO.0441.WPTtjhrnSprtln2527-ON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Gemeente/DC.spatial">Schagen</meta:user-defined>
    <meta:user-defined meta:name="OVERHEIDop.versieInformatie"/>
  </office:meta>
</office:document-meta>
</file>