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16, Schoolstraat 65, 5124 RN</text:p>
            <text:p text:style-name="common-al">plaatsen (tijdelijke) verplaatsbare mantelzorg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3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32</meta:user-defined>
    <meta:user-defined meta:name="OVERHEIDop.GmbID/DC.identifier">gmb-2016-7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N 65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229 397673</meta:user-defined>
    <meta:user-defined meta:name="OVERHEIDop.versieInformatie"/>
  </office:meta>
</office:document-meta>
</file>