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Constantsteeg ongenummerd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woning op het perceel <text:span text:style-name="nadrukvet">Constantsteeg ongenummerd te Eijsden </text:span>(ontvangen 7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512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2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Constantsteeg ongenummerd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28</meta:user-defined>
    <meta:user-defined meta:name="OVERHEIDop.GmbID/DC.identifier">gmb-2016-75128</meta:user-defined>
    <meta:user-defined meta:name="OVERHEID.TaxonomieBeleidsagenda/OVERHEID.category">Ruimte en infrastructuur | Organisatie en beleid</meta:user-defined>
    <meta:user-defined meta:name="OVERHEIDop.referentienummer">Z-HZ_WABO-2016-002506</meta:user-defined>
    <meta:user-defined meta:name="DCTERMS.abstract"> het bouwen van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CD 10</meta:user-defined>
    <meta:user-defined meta:name="OVERHEIDop.woonplaats">Eijsden</meta:user-defined>
    <meta:user-defined meta:name="OVERHEIDop.straatnaam">Constantste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318 309767</meta:user-defined>
    <meta:user-defined meta:name="OVERHEIDop.versieInformatie"/>
  </office:meta>
</office:document-meta>
</file>